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3.406cm" style:rel-column-width="1931*"/>
    </style:style>
    <style:style style:name="表格1.B" style:family="table-column">
      <style:table-column-properties style:column-width="4.598cm" style:rel-column-width="2607*"/>
    </style:style>
    <style:style style:name="表格1.C" style:family="table-column">
      <style:table-column-properties style:column-width="3.307cm" style:rel-column-width="1875*"/>
    </style:style>
    <style:style style:name="表格1.D" style:family="table-column">
      <style:table-column-properties style:column-width="5.348cm" style:rel-column-width="3032*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8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3" style:family="table-row">
      <style:table-row-properties style:min-row-height="0.94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0.956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A5" style:family="table-cell">
      <style:table-cell-properties style:vertical-align="middle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937cm" style:use-optimal-row-height="false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9" style:family="table-row">
      <style:table-row-properties style:min-row-height="0.91cm" style:use-optimal-row-height="false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10" style:family="table-row">
      <style:table-row-properties style:min-row-height="4.486cm" style:use-optimal-row-height="false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11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A12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3.279cm" style:use-optimal-row-height="false"/>
    </style:style>
    <style:style style:name="表格1.A1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標楷體" style:font-name-asian="標楷體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margin-left="0.229cm" fo:margin-right="0cm" fo:text-align="justify" style:justify-single-word="false" fo:text-indent="-0.229cm" style:auto-text-indent="false">
        <style:tab-stops/>
      </style:paragraph-properties>
      <style:text-properties fo:font-size="13pt" officeooo:paragraph-rsid="001ef5de" style:font-name-asian="標楷體" style:font-size-asian="13pt" style:font-size-complex="13pt"/>
    </style:style>
    <style:style style:name="P11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91cm" fo:margin-right="0.436cm" fo:line-height="115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436cm" fo:line-height="115%" fo:text-indent="0cm" style:auto-text-indent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6pt"/>
    </style:style>
    <style:style style:name="P15" style:family="paragraph">
      <style:paragraph-properties fo:margin-top="0.212cm" fo:margin-bottom="0cm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新細明體" fo:font-size="13pt" style:font-name-asian="新細明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 style:font-size-complex="11pt"/>
    </style:style>
    <style:style style:name="T4" style:family="text">
      <style:text-properties style:font-name="標楷體"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color="#7f7f7f" style:font-name="新細明體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工程地質探勘資料庫鑽探點API介接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人身分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*申請人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0">*申請單位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>*連絡電話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>手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>傳真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>*E-Mail</text:p>
          </table:table-cell>
          <table:table-cell table:style-name="表格1.D4" office:value-type="string">
            <text:p text:style-name="P4"/>
          </table:table-cell>
        </table:table-row>
        <table:table-row table:style-name="表格1.4">
          <table:table-cell table:style-name="表格1.A5" table:number-columns-spanned="4" office:value-type="string">
            <text:p text:style-name="P2">申請介接資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*申請事項</text:p>
          </table:table-cell>
          <table:table-cell table:style-name="表格1.B6" office:value-type="string">
            <text:p text:style-name="P6"><text:span text:style-name="預設段落字型"><text:span text:style-name="T1">□</text:span></text:span><text:span text:style-name="預設段落字型"><text:span text:style-name="T2">新增</text:span></text:span><text:span text:style-name="預設段落字型"><text:span text:style-name="T1">□</text:span></text:span><text:span text:style-name="預設段落字型"><text:span text:style-name="T2">變更</text:span></text:span><text:span text:style-name="預設段落字型"><text:span text:style-name="T1">□</text:span></text:span><text:span text:style-name="預設段落字型"><text:span text:style-name="T2">刪除</text:span></text:span></text:p>
          </table:table-cell>
          <table:table-cell table:style-name="表格1.C6" office:value-type="string">
            <text:p text:style-name="P3">*申請日期</text:p>
          </table:table-cell>
          <table:table-cell table:style-name="表格1.D6" office:value-type="string">
            <text:p text:style-name="P5"><text:s text:c="3"/>年 <text:s text:c="3"/>月 <text:s text:c="3"/>日</text:p>
          </table:table-cell>
        </table:table-row>
        <table:table-row table:style-name="表格1.6">
          <table:table-cell table:style-name="表格1.A7" office:value-type="string">
            <text:p text:style-name="P3">*計畫名稱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3">*介接系統名稱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*介接系統IP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*申請目的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7">備註:</text:p>
            <text:p text:style-name="P13"><text:span text:style-name="預設段落字型"><text:span text:style-name="T3">.＊表示為必填項目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2" table:number-columns-spanned="4" office:value-type="string">
            <text:p text:style-name="P12"><text:span text:style-name="預設段落字型"><text:span text:style-name="T4">個人資料同意聲明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本人同意<text:span text:style-name="T8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8"><text:s text:c="2"/>□我同意</text:p>
          </table:table-cell>
          <table:covered-table-cell/>
          <table:covered-table-cell/>
          <table:covered-table-cell/>
        </table:table-row>
      </table:table>
      <text:p text:style-name="P9"><text:bookmark text:name="id.c9fe3a5fa887"/></text:p>
      <text:p text:style-name="P9"/>
      <text:p text:style-name="P9"/>
      <text:p text:style-name="Text_20_body"><draw:custom-shape text:anchor-type="paragraph" draw:z-index="0" draw:name="Rectangle 2" draw:style-name="gr1" draw:text-style-name="P16" svg:width="1.414cm" svg:height="1.271cm" svg:x="5.332cm" svg:y="-0.623cm"><text:p text:style-name="P15"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5">申請人簽章: <text:s text:c="66"/>日期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副標題" style:family="paragraph" style:paren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color="#000000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fo:color="#000000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廖品盛</meta:initial-creator>
    <meta:creation-date>2018-01-12T08:20:00Z</meta:creation-date>
    <dc:date>2023-09-18T11:49:50.959000000</dc:date>
    <meta:print-date>2020-07-16T15:00:00Z</meta:print-date>
    <meta:editing-cycles>24</meta:editing-cycles>
    <meta:editing-duration>PT1H20M18S</meta:editing-duration>
    <meta:document-statistic meta:table-count="1" meta:image-count="0" meta:object-count="0" meta:page-count="1" meta:paragraph-count="23" meta:word-count="251" meta:character-count="340" meta:non-whitespace-character-count="260"/>
    <meta:template xlink:type="simple" xlink:actuate="onRequest" xlink:title="" xlink:href="../../../../Downloads/工程地質鑽探資料API介接申請表.odt/Normal"/>
  </office:meta>
</office:document-meta>
</file>