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AC7000008F032EA4A1EA73F5BB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i.." svg:font-family="標楷體i..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2" style:family="table">
      <style:table-properties style:width="15.998cm" style:rel-width="100%" fo:margin-left="0cm" table:align="left"/>
    </style:style>
    <style:style style:name="表格2.A" style:family="table-column">
      <style:table-column-properties style:column-width="2.992cm" style:rel-column-width="1693*"/>
    </style:style>
    <style:style style:name="表格2.B" style:family="table-column">
      <style:table-column-properties style:column-width="5.004cm" style:rel-column-width="2832*"/>
    </style:style>
    <style:style style:name="表格2.C" style:family="table-column">
      <style:table-column-properties style:column-width="2.762cm" style:rel-column-width="1563*"/>
    </style:style>
    <style:style style:name="表格2.D" style:family="table-column">
      <style:table-column-properties style:column-width="5.241cm" style:rel-column-width="2966*"/>
    </style:style>
    <style:style style:name="表格2.1" style:family="table-row">
      <style:table-row-properties style:min-row-height="1.19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7" style:family="table-row">
      <style:table-row-properties style:min-row-height="2.224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>
        <style:tab-stops/>
      </style:paragraph-properties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fo:color="#0033cc" fo:font-size="18pt" style:font-size-asian="18pt" style:font-size-complex="18pt"/>
    </style:style>
    <style:style style:name="P3" style:family="paragraph" style:parent-style-name="Header">
      <style:text-properties fo:font-size="1pt" style:font-size-asian="1pt" style:font-size-complex="1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清單段落">
      <style:paragraph-properties fo:margin-left="1cm" fo:margin-right="0cm" fo:text-align="end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end" style:justify-single-word="false"/>
      <style:text-properties style:font-name="新細明體" style:font-size-complex="9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/>
    </style:style>
    <style:style style:name="P9" style:family="paragraph" style:parent-style-name="Text_20_body">
      <style:paragraph-properties fo:text-align="center" style:justify-single-word="false"/>
      <style:text-properties fo:color="#000000" style:font-name="新細明體"/>
    </style:style>
    <style:style style:name="P10" style:family="paragraph" style:parent-style-name="Text_20_body">
      <style:paragraph-properties style:line-height-at-least="0.353cm" fo:text-align="center" style:justify-single-word="false" style:snap-to-layout-grid="false"/>
    </style:style>
    <style:style style:name="P11" style:family="paragraph" style:parent-style-name="Text_20_body">
      <style:paragraph-properties fo:margin-top="0.106cm" fo:margin-bottom="0cm" loext:contextual-spacing="false"/>
    </style:style>
    <style:style style:name="P12" style:family="paragraph" style:parent-style-name="Text_20_body">
      <style:paragraph-properties fo:margin-top="0.106cm" fo:margin-bottom="0cm" loext:contextual-spacing="false"/>
      <style:text-properties style:font-name="標楷體"/>
    </style:style>
    <style:style style:name="P13" style:family="paragraph" style:parent-style-name="Text_20_body">
      <style:paragraph-properties fo:margin-top="0.106cm" fo:margin-bottom="0cm" loext:contextual-spacing="false" fo:text-align="center" style:justify-single-word="false"/>
      <style:text-properties style:font-name="標楷體"/>
    </style:style>
    <style:style style:name="P14" style:family="paragraph" style:parent-style-name="Text_20_body">
      <style:paragraph-properties fo:margin-top="0.106cm" fo:margin-bottom="0cm" loext:contextual-spacing="false" fo:text-align="justify" style:justify-single-word="false"/>
      <style:text-properties style:font-name="標楷體"/>
    </style:style>
    <style:style style:name="P15" style:family="paragraph" style:parent-style-name="清單段落">
      <style:paragraph-properties fo:margin-left="0.439cm" fo:margin-right="0cm" style:line-height-at-least="0.353cm" fo:text-indent="0cm" style:auto-text-indent="false" style:snap-to-layout-grid="false">
        <style:tab-stops/>
      </style:paragraph-properties>
      <style:text-properties style:font-name="標楷體" fo:font-size="10pt" style:font-size-asian="10pt" style:font-size-complex="10pt"/>
    </style:style>
    <style:style style:name="P16" style:family="paragraph" style:parent-style-name="清單段落">
      <style:paragraph-properties fo:margin-left="1cm" fo:margin-right="0cm" fo:text-indent="6.248cm" style:auto-text-indent="false">
        <style:tab-stops/>
      </style:paragraph-properties>
      <style:text-properties officeooo:paragraph-rsid="001572e6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fo:font-size="18pt" fo:font-weight="bold" style:font-size-asian="18pt" style:font-weight-asian="bold" style:font-size-complex="16pt" style:font-weight-complex="bold"/>
    </style:style>
    <style:style style:name="P18" style:family="paragraph" style:parent-style-name="清單段落" style:list-style-name="L1">
      <style:paragraph-properties fo:margin-left="0.847cm" fo:margin-right="0cm" style:line-height-at-least="0.353cm" fo:text-indent="0cm" style:auto-text-indent="false" style:snap-to-layout-grid="false">
        <style:tab-stops/>
      </style:paragraph-properties>
      <style:text-properties style:font-name="標楷體" fo:font-size="10pt" style:font-size-asian="10pt" style:font-size-complex="10pt"/>
    </style:style>
    <style:style style:name="P19" style:family="paragraph" style:parent-style-name="清單段落" style:list-style-name="L1">
      <style:paragraph-properties fo:margin-left="0.847cm" fo:margin-right="0cm" style:line-height-at-least="0.353cm" fo:text-indent="0cm" style:auto-text-indent="false" style:snap-to-layout-grid="false">
        <style:tab-stops/>
      </style:paragraph-properties>
      <style:text-properties fo:font-size="10pt" style:font-size-asian="10pt" style:font-size-complex="10pt" style:font-weight-complex="bold"/>
    </style:style>
    <style:style style:name="P20" style:family="paragraph" style:parent-style-name="清單段落" style:list-style-name="L2">
      <style:paragraph-properties fo:margin-left="1.693cm" fo:margin-right="0cm" style:line-height-at-least="0.353cm" fo:text-align="justify" style:justify-single-word="false" fo:text-indent="0cm" style:auto-text-indent="false" style:snap-to-layout-grid="false">
        <style:tab-stops/>
      </style:paragraph-properties>
    </style:style>
    <style:style style:name="P21" style:family="paragraph" style:parent-style-name="清單段落" style:list-style-name="L2">
      <style:paragraph-properties fo:margin-left="1.693cm" fo:margin-right="0cm" style:line-height-at-least="0.353cm" fo:text-align="justify" style:justify-single-word="false" fo:text-indent="0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background-color="transparent" loext:char-shading-value="0"/>
    </style:style>
    <style:style style:name="T3" style:family="text">
      <style:text-properties fo:language="zh" fo:country="TW"/>
    </style:style>
    <style:style style:name="T4" style:family="text">
      <style:text-properties fo:color="#000000" style:font-name="新細明體"/>
    </style:style>
    <style:style style:name="T5" style:family="text">
      <style:text-properties fo:color="#000000" style:font-name="標楷體i.." fo:font-size="10pt" style:letter-kerning="false" style:font-name-asian="標楷體" style:font-size-asian="10pt" style:font-name-complex="標楷體i.." style:font-size-complex="10pt"/>
    </style:style>
    <style:style style:name="T6" style:family="text">
      <style:text-properties fo:color="#000000" style:font-name="標楷體" fo:font-size="10pt" style:letter-kerning="false" style:font-name-asian="標楷體" style:font-size-asian="10pt" style:font-name-complex="標楷體i.." style:font-size-complex="10pt"/>
    </style:style>
    <style:style style:name="T7" style:family="text">
      <style:text-properties fo:color="#a6a6a6" style:font-name="標楷體" style:letter-kerning="false" style:font-name-asian="標楷體" style:font-name-complex="標楷體i.." style:font-size-complex="14pt"/>
    </style:style>
    <style:style style:name="T8" style:family="text">
      <style:text-properties fo:color="#a6a6a6" style:font-name="標楷體" style:font-name-asian="標楷體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fo:font-size="10pt" style:font-name-asian="標楷體" style:font-size-asian="10pt" style:font-size-complex="10pt"/>
    </style:style>
    <style:style style:name="T12" style:family="text">
      <style:text-properties style:font-name="標楷體i.." fo:font-size="10pt" style:letter-kerning="false" style:font-name-asian="標楷體i.." style:font-size-asian="10pt" style:font-name-complex="標楷體i.." style:font-size-complex="10pt"/>
    </style:style>
    <style:style style:name="T13" style:family="text">
      <style:text-properties style:font-name="標楷體i.." fo:font-size="10pt" style:letter-kerning="false" style:font-name-asian="標楷體" style:font-size-asian="10pt" style:font-name-complex="標楷體i.." style:font-size-complex="10pt"/>
    </style:style>
    <style:style style:name="T14" style:family="text">
      <style:text-properties style:font-name="標楷體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6LVL2" text:bullet-char="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Geo2020帳號申請表</text:p>
      <text:p text:style-name="P7">申請日期：____年____月____日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3">姓 <text:s text:c="3"/>名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證書編號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3">所屬公司/單位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統一編號</text:p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3">電 <text:s text:c="3"/>話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>傳 <text:s text:c="3"/>真</text:p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3">E-mail</text:p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"><text:span text:style-name="預設段落字型"><text:span text:style-name="T4">通訊地址</text:span></text:span></text:p>
          </table:table-cell>
          <table:table-cell table:style-name="表格2.A1" table:number-columns-spanned="3" office:value-type="string">
            <text:p text:style-name="P12">________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9">帳號</text:p>
          </table:table-cell>
          <table:table-cell table:style-name="表格2.A1" table:number-columns-spanned="3" office:value-type="string">
            <text:p text:style-name="P11"><text:span text:style-name="預設段落字型"><text:span text:style-name="T7">帳號長度為5至20個字元，以英文字母</text:span></text:span><text:span text:style-name="預設段落字型"><text:span text:style-name="T8">(</text:span></text:span><text:span text:style-name="預設段落字型"><text:span text:style-name="T7">區分大小寫</text:span></text:span><text:span text:style-name="預設段落字型"><text:span text:style-name="T8">)</text:span></text:span><text:span text:style-name="預設段落字型"><text:span text:style-name="T7">或數字組成</text:span></text:span></text:p>
          </table:table-cell>
          <table:covered-table-cell/>
          <table:covered-table-cell/>
        </table:table-row>
        <table:table-row table:style-name="表格2.7">
          <table:table-cell table:style-name="表格2.A7" table:number-columns-spanned="4" office:value-type="string">
            <text:list xml:id="list2782336432" text:style-name="L1">
              <text:list-item>
                <text:p text:style-name="P18">帳號申請資格為<text:span text:style-name="T2">經濟部地質調查及礦業管理中心</text:span>(以下稱為本中心)工程地質探勘資料庫乙級以上檢定合格且具備有效的合格證號者。</text:p>
              </text:list-item>
              <text:list-item>
                <text:p text:style-name="P19">帳號使用規定</text:p>
              </text:list-item>
            </text:list>
            <text:list xml:id="list3071545836" text:style-name="L2">
              <text:list-item>
                <text:list>
                  <text:list-item>
                    <text:p text:style-name="P20"><text:span text:style-name="預設段落字型"><text:span text:style-name="T9">工程地質探勘資料庫GEO2020(以下稱為本系統)使用者申請之帳號，</text:span></text:span><text:span text:style-name="預設段落字型"><text:span text:style-name="T10">係</text:span></text:span><text:span text:style-name="預設段落字型"><text:span text:style-name="T13">做</text:span></text:span><text:span text:style-name="預設段落字型"><text:span text:style-name="T9">為工程地質鑽探資料之建置及提交使用，應由本人妥善保管，禁止借予他人或與他人共用。</text:span></text:span></text:p>
                  </text:list-item>
                  <text:list-item>
                    <text:p text:style-name="P20"><text:span text:style-name="預設段落字型"><text:span text:style-name="T6">本系統採取1人1帳號管理制度，且每組帳號只能隸屬1個單位，切勿使用他人帳號，以確保個人權限及可使用之功能。</text:span></text:span></text:p>
                  </text:list-item>
                  <text:list-item>
                    <text:p text:style-name="P21">為防止帳號、密碼遭到盜用，登入系統時密碼連續錯誤達3次，15分鐘內將不允許此帳號繼續嘗試登入。</text:p>
                  </text:list-item>
                  <text:list-item>
                    <text:p text:style-name="P21">新增帳號第1次登入時應變更密碼，系統會自動要求變更。</text:p>
                  </text:list-item>
                  <text:list-item>
                    <text:p text:style-name="P21">密碼至少每90天變更1次，密碼至少不可與前三次使用過的密碼相同。</text:p>
                  </text:list-item>
                  <text:list-item>
                    <text:p text:style-name="P20"><text:span text:style-name="預設段落字型"><text:span text:style-name="T9">超過1年未登入之帳號，為避免資安疑慮，系統即自</text:span></text:span><text:span text:style-name="預設段落字型"><text:span text:style-name="T10">動停用該帳</text:span></text:span><text:span text:style-name="預設段落字型"><text:span text:style-name="T5">號，並清空使用空間</text:span></text:span><text:span text:style-name="預設段落字型"><text:span text:style-name="T10">，使用者欲再次使用時，請重新申請。</text:span></text:span></text:p>
                  </text:list-item>
                </text:list>
              </text:list-item>
            </text:list>
            <text:list xml:id="list171217723684268" text:continue-list="list2782336432" text:style-name="L1">
              <text:list-item>
                <text:p text:style-name="P18">帳號申請</text:p>
              </text:list-item>
            </text:list>
            <text:list xml:id="list171217956345552" text:continue-list="list3071545836" text:style-name="L2">
              <text:list-item>
                <text:list>
                  <text:list-item>
                    <text:p text:style-name="P21">每位使用者限申請1組帳號，並應以真實姓名及隸屬單位提出申請。</text:p>
                  </text:list-item>
                  <text:list-item>
                    <text:p text:style-name="P21">帳號長度為5至20個字元，以英文字母(區分大小寫)或數字組成。</text:p>
                  </text:list-item>
                  <text:list-item>
                    <text:p text:style-name="P21">密碼設定原則：至少8碼以上，應包含大小寫英文字母、數字、特殊符號等組合，避免使用帳號或個人相關資料做為密碼。</text:p>
                  </text:list-item>
                </text:list>
              </text:list-item>
            </text:list>
            <text:list xml:id="list171216497373747" text:continue-list="list171217723684268" text:style-name="L1">
              <text:list-item>
                <text:p text:style-name="P18">本系統所提供之雲端空間服務在帳號有效的情況下，資料皆可正常儲存於雲端資料庫中，使用者應自行匯出保管。</text:p>
              </text:list-item>
              <text:list-item>
                <text:p text:style-name="P18">本辦法採逐年滾動檢討方式，配合實際需求適時調整內容，以充分發揮本服務的預期效益。本所有權依執行情形及政策調整終止或暫停此服務。</text:p>
              </text:list-item>
              <text:list-item>
                <text:p text:style-name="P18">您同意將此帳號申請相關資料供<text:span text:style-name="T2">經濟部地質調查及礦業管理中心</text:span>，依「個人資料保護法」相關規定，為蒐集、電腦處理及利用之用，並得查詢或請求閱覽，請求製給複製本、補充或更正、停止蒐集、停止處理或停止利用及刪除。</text:p>
              </text:list-item>
              <text:list-item>
                <text:p text:style-name="P18">您同意於帳號申請時提供完整詳實且真實之個人資料，您所登錄之資料事後有變更時，應隨時於線上更新。</text:p>
              </text:list-item>
              <text:list-item>
                <text:p text:style-name="P18">您提供之個人資料若有填寫不實，或原所登錄之資料已不符合真實而未更新，或有任何誤導之嫌，本中心保留終止您系統使用之權利。</text:p>
              </text:list-item>
            </text:list>
            <text:p text:style-name="P15"/>
            <text:p text:style-name="P10"><text:span text:style-name="預設段落字型"><text:span text:style-name="T14">□我已詳閱並同意以上說明 <text:s/>□本人以上所填各項資料均確實無誤。</text:span></text:span></text:p>
          </table:table-cell>
          <table:covered-table-cell/>
          <table:covered-table-cell/>
          <table:covered-table-cell/>
        </table:table-row>
      </table:table>
      <text:p text:style-name="P5">申請人： <text:s text:c="27"/>(簽名)</text:p>
      <text:p text:style-name="P16">申請日期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i.." svg:font-family="標楷體i..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標楷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標楷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9pt" style:font-name-asian="標楷體" style:font-family-asian="標楷體" style:font-family-generic-asian="script" style:font-pitch-asian="fixed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註解方塊文字_20_字元" style:display-name="註解方塊文字 字元" style:family="text" style:parent-style-name="預設段落字型">
      <style:text-properties style:font-name="Times New Roman" fo:font-family="'Times New Roman'" style:font-family-generic="roman" style:font-pitch="variable" fo:font-size="9pt" style:font-name-asian="標楷體" style:font-family-asian="標楷體" style:font-family-generic-asian="script" style:font-pitch-asian="fixed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1" style:family="table">
      <style:table-properties style:width="15.998cm" style:rel-width="100%" fo:margin-left="0cm" table:align="left"/>
    </style:style>
    <style:style style:name="表格1.A" style:family="table-column">
      <style:table-column-properties style:column-width="2.551cm" style:rel-column-width="1446*"/>
    </style:style>
    <style:style style:name="表格1.B" style:family="table-column">
      <style:table-column-properties style:column-width="13.448cm" style:rel-column-width="7624*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end" style:justify-single-word="false">
        <style:tab-stops/>
      </style:paragraph-properties>
    </style:style>
    <style:style style:name="MP2" style:family="paragraph" style:parent-style-name="Header">
      <style:paragraph-properties fo:text-align="center" style:justify-single-word="false">
        <style:tab-stops/>
      </style:paragraph-properties>
      <style:text-properties fo:color="#0033cc" fo:font-size="18pt" style:font-size-asian="18pt" style:font-size-complex="18pt"/>
    </style:style>
    <style:style style:name="MP3" style:family="paragraph" style:parent-style-name="Header">
      <style:text-properties fo:font-size="1pt" style:font-size-asian="1pt" style:font-size-complex="1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size="16pt" style:font-size-asian="16pt" style:font-size-complex="16pt"/>
    </style:style>
    <style:style style:name="MT2" style:family="text">
      <style:text-properties fo:background-color="transparent" loext:char-shading-value="0"/>
    </style:style>
    <style:style style:name="MT3" style:family="text">
      <style:text-properties fo:language="zh" fo:country="TW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369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cm" fo:margin-left="0cm" fo:margin-right="0cm" fo:margin-bottom="0cm" style:dynamic-spacing="true"/>
      </style:header-style>
      <style:footer-style>
        <style:header-footer-properties fo:min-height="0.8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表格1" table:style-name="表格1">
          <table:table-column table:style-name="表格1.A"/>
          <table:table-column table:style-name="表格1.B"/>
          <table:table-row>
            <table:table-cell table:style-name="表格1.A1" office:value-type="string">
              <text:p text:style-name="MP1"><text:span text:style-name="預設段落字型"><text:span text:style-name="MT1"><text:s/></text:span></text:span></text:p>
            </table:table-cell>
            <table:table-cell table:style-name="表格1.A1" office:value-type="string">
              <text:p text:style-name="MP2"><draw:frame draw:style-name="Mfr1" draw:name="影像1" text:anchor-type="paragraph" svg:x="-0.646cm" svg:y="-0.053cm" svg:width="2.17cm" svg:height="1.799cm" draw:z-index="0"><draw:image xlink:href="Pictures/1000020100000AC7000008F032EA4A1EA73F5BBA.png" xlink:type="simple" xlink:show="embed" xlink:actuate="onLoad"/></draw:frame><text:span text:style-name="MT2">經濟部地質調查及礦業管理中心</text:span> <text:s text:c="11"/>工程地質探勘資料庫</text:p>
            </table:table-cell>
          </table:table-row>
        </table:table>
        <text:p text:style-name="MP3"/>
      </style:header>
      <style:footer>
        <text:p text:style-name="MP4"><text:span text:style-name="預設段落字型"><text:span text:style-name="MT3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description/>
    <dc:subject/>
    <meta:initial-creator>Administrator</meta:initial-creator>
    <meta:creation-date>2019-08-28T09:29:00Z</meta:creation-date>
    <dc:date>2023-09-25T17:12:15.552000000</dc:date>
    <meta:print-date>2019-08-21T11:21:00Z</meta:print-date>
    <meta:editing-cycles>5</meta:editing-cycles>
    <meta:editing-duration>PT8M22S</meta:editing-duration>
    <meta:document-statistic meta:table-count="2" meta:image-count="1" meta:object-count="0" meta:page-count="1" meta:paragraph-count="36" meta:word-count="939" meta:character-count="1033" meta:non-whitespace-character-count="977"/>
    <meta:template xlink:type="simple" xlink:actuate="onRequest" xlink:title="" xlink:href="../../../../Downloads/Geo2020帳號申請管理v1.odt/Normal.dotm"/>
  </office:meta>
</office:document-meta>
</file>